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Heicop 20, 3628AD Kockengen - het vervangen van niet historisch enkelglas met isolatie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vangen van niet historisch enkelglas met isolatieglas op de locatie Heicop 20, 3628AD Kockengen.</text:p>
            <text:p text:style-name="common-al">Datum besluit: 5 mei 2025</text:p>
            <text:p text:style-name="common-al">Zaaknummer: Z2025-00000901</text:p>
            <text:p text:style-name="common-al">U kunt bezwaar maken tot en met 23 juni 2025</text:p>
            <text:p text:style-name="common-al">
            <text:span text:style-name="nadrukvet">Inzien</text:span>
          </text:p>
            <text:p text:style-name="common-al">U kunt de documenten met zaaknummer Z2025-00000901 tot 23 juni 2025 inzien. Dit kan via de knop 'Bekijk documenten' aan de linkerkant van deze pagina, onder het kopje 'Extra informatie'. U kunt ook de link jeleefomgeving.nl/inzien/823214527/cc0628d9-180a-4d03-9807-0c122cc32f4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jun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906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6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6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01</meta:user-defined>
    <meta:user-defined meta:name="DCTERMS.abstract">Betreft: Beschikking op aanvraag op locatie Heicop 20, 3628AD Kockeng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Heicop 20, 3628AD Kockengen - het vervangen van niet historisch enkelglas met isolatieglas</meta:user-defined>
    <meta:user-defined meta:name="OVERHEIDop.datumEindeReactietermijn">2025-06-23</meta:user-defined>
    <meta:user-defined meta:name="OVERHEIDop.terinzageleggingBG">https://jeleefomgeving.nl/inzien/823214527/cc0628d9-180a-4d03-9807-0c122cc32f47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069</meta:user-defined>
    <meta:user-defined meta:name="OVERHEIDop.GmbID/DC.identifier">gmb-2025-209069</meta:user-defined>
    <meta:user-defined meta:name="OVERHEIDop.versieInformatie"/>
  </office:meta>
</office:document-meta>
</file>