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ichtleggen van de vide en uitbreiden van de ereloge op de sponsoretage van het PSV-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546</text:p>
            <text:p text:style-name="common-al">Omschrijving: dichtleggen van de vide en uitbreiden van de ereloge op de sponsoretage van het PSV-stadio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12-05-2025</text:p>
            <text:p text:style-name="common-al">Het besluit ligt vanaf 14-05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54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06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546</meta:user-defined>
    <meta:user-defined meta:name="DCTERMS.abstract">dichtleggen van de vide en uitbreiden van de ereloge op de sponsoretage van het PSV-stad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ichtleggen van de vide en uitbreiden van de ereloge op de sponsoretage van het PSV-stadion</meta:user-defined>
    <meta:user-defined meta:name="OVERHEIDop.datumEindeReactietermijn">2025-06-24</meta:user-defined>
    <meta:user-defined meta:name="OVERHEIDop.terinzageleggingBG">https://publicaties.eindhoven.nl/dossier/EHV-ZP2025-001546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65</meta:user-defined>
    <meta:user-defined meta:name="OVERHEIDop.GmbID/DC.identifier">gmb-2025-209065</meta:user-defined>
    <meta:user-defined meta:name="OVERHEIDop.versieInformatie"/>
  </office:meta>
</office:document-meta>
</file>