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gevelreclame op de locatie Hogeweg 70 in Zandvoort, zaaknummer ODIJ-Z-25-1566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gevelreclame op de locatie Hogeweg 70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90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gevelreclame op de locatie Hogeweg 70 in Zandvoort, zaaknummer ODIJ-Z-25-156650</meta:user-defined>
    <meta:user-defined meta:name="DCTERMS.W3CDTF/DCTERMS.available">2025-05-14</meta:user-defined>
    <meta:user-defined meta:name="DCTERMS.W3CDTF/OVERHEIDop.jaargang">2025</meta:user-defined>
    <meta:user-defined meta:name="OVERHEIDop.publicationIssue">209063</meta:user-defined>
    <meta:user-defined meta:name="OVERHEIDop.GmbID/DC.identifier">gmb-2025-209063</meta:user-defined>
    <meta:user-defined meta:name="OVERHEIDop.versieInformatie"/>
  </office:meta>
</office:document-meta>
</file>