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86, 249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industriepand ter plaatse van het te slopen pand en het plaatsen van 2 reclame-uitingen aan de gevel</text:p>
            <text:p text:style-name="common-al"/>
            <text:p text:style-name="common-al">Ons kenmerk: VTH2025-187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86, 249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0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18748</meta:user-defined>
    <meta:user-defined meta:name="DCTERMS.abstract">het bouwen van een industriepand ter plaatse van het te slopen pand en het plaatsen van 2 reclame-uitingen aan de gevel</meta:user-defined>
    <dc:language>nl</dc:language>
    <meta:user-defined meta:name="OVERHEIDop.locatietype/OVERHEIDop.gebiedsmarkering">Punt</meta:user-defined>
    <meta:user-defined meta:name="DC.title">Omgevingsvergunning - Aangevraagd, Donau 86, 2491 BC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06</meta:user-defined>
    <meta:user-defined meta:name="OVERHEIDop.GmbID/DC.identifier">gmb-2025-20906</meta:user-defined>
    <meta:user-defined meta:name="OVERHEIDop.versieInformatie"/>
  </office:meta>
</office:document-meta>
</file>