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Dûker 2, 8407AB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de locatie De Dûker 2, 8407AB Terwispel. De melding is geregistreerd onder zaaknummer Z2025-00002728. De melding betreft:</text:p>
            <text:p text:style-name="common-al">Opendag bij een boerderij op 14 juni 2025 in Terwispel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90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Dûker 2, 8407AB Terwis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59</meta:user-defined>
    <meta:user-defined meta:name="OVERHEIDop.GmbID/DC.identifier">gmb-2025-209059</meta:user-defined>
    <meta:user-defined meta:name="OVERHEIDop.versieInformatie"/>
  </office:meta>
</office:document-meta>
</file>