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duurzamen en verbouwen van het pand (Rijkmonument), Heresingel 10, 9711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duurzamen en verbouwen van het pand (Rijkmonument)</text:span>
            <text:span text:style-name="nadrukvet"> aan </text:span>
            <text:span text:style-name="nadrukvet">Heresingel 10  te Groningen  </text:span>
          </text:p>
            <text:p text:style-name="common-al">De gemeente Groningen heeft de beslistermijn verlengd voor de aanvraag voor een omgevingsvergunning voor het verduurzamen en verbouwen van het pand (Rijkmonument) aan Heresingel 10  te Groningen, dossiernummer GRN-000156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5. Waarschijnlijk neemt de gemeente nu voor 02-06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5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671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duurzamen en verbouwen van het pand (Rijkmonument), Heresingel 10, 9711 ES Gronin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58</meta:user-defined>
    <meta:user-defined meta:name="OVERHEIDop.GmbID/DC.identifier">gmb-2025-209058</meta:user-defined>
    <meta:user-defined meta:name="OVERHEIDop.versieInformatie"/>
  </office:meta>
</office:document-meta>
</file>