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mantelzorgwoning aan Spookverlaat 3, 2394 MZ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mantelzorgwoning aan Spookverlaat 3, 2394 MZ Hazerswoude-Rijndijk, geregistreerd onder nr. 048435689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voor 25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8938</meta:user-defined>
    <meta:user-defined meta:name="DCTERMS.abstract">Verlenging beslistermijn voor het realiseren van een mantelzorgwoning aan Spookverlaat 3, 2394 MZ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mantelzorgwoning aan Spookverlaat 3, 2394 MZ Hazerswoude-Rijnd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53</meta:user-defined>
    <meta:user-defined meta:name="OVERHEIDop.GmbID/DC.identifier">gmb-2025-209053</meta:user-defined>
    <meta:user-defined meta:name="OVERHEIDop.versieInformatie"/>
  </office:meta>
</office:document-meta>
</file>