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28 2011CH Haarlem, 0392-2025-0069990, het voeren van een kunstgalerie en -atelier met een sterke nadruk op tentoonstellen en ondersteunen van kunstenaren uit Haarlem e.o., ontvangen op 1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9990</meta:user-defined>
    <meta:user-defined meta:name="DCTERMS.abstract">het voeren van een kunstgalerie en -atelier met een sterke nadruk op tentoonstellen en ondersteunen van kunstena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28 2011CH Haarlem, 0392-2025-0069990, het voeren van een kunstgalerie en -atelier met een sterke nadruk op tentoonstellen en ondersteunen van kunstenaren uit Haarlem e.o., ontvangen op 10-05-2025</meta:user-defined>
    <meta:user-defined meta:name="DCTERMS.W3CDTF/DCTERMS.available">2025-05-14</meta:user-defined>
    <meta:user-defined meta:name="DCTERMS.W3CDTF/OVERHEIDop.jaargang">2025</meta:user-defined>
    <meta:user-defined meta:name="OVERHEIDop.publicationIssue">209051</meta:user-defined>
    <meta:user-defined meta:name="OVERHEIDop.GmbID/DC.identifier">gmb-2025-209051</meta:user-defined>
    <meta:user-defined meta:name="OVERHEIDop.versieInformatie"/>
  </office:meta>
</office:document-meta>
</file>