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en toilet, Driekoningendwars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wagen en toilet</text:p>
            <text:p text:style-name="common-al">Locatie: Driekoningendwarsstraat 35 </text:p>
            <text:p text:style-name="common-al">Datum: 9 mei 2025 t/m 27 juni 2025</text:p>
            <text:p text:style-name="common-al">Dossiernummer: 4585378</text:p>
            <text:p text:style-name="common-al">Verzenddatum besluit: 8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0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wagen en toilet, Driekoningendwarsstraat 35</meta:user-defined>
    <meta:user-defined meta:name="DCTERMS.W3CDTF/DCTERMS.available">2025-05-14</meta:user-defined>
    <meta:user-defined meta:name="DCTERMS.W3CDTF/OVERHEIDop.jaargang">2025</meta:user-defined>
    <meta:user-defined meta:name="OVERHEIDop.publicationIssue">209046</meta:user-defined>
    <meta:user-defined meta:name="OVERHEIDop.GmbID/DC.identifier">gmb-2025-209046</meta:user-defined>
    <meta:user-defined meta:name="OVERHEIDop.versieInformatie"/>
  </office:meta>
</office:document-meta>
</file>