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20-05-2025 Tijdelijk gebruik gemeentegrond tbv Fysieke Lekker Anders Dag  - Lookveld 46, 5467KC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2 mei 2025 besloten om een aangevraagde ontheffing behandelen voor het adres Lookveld 46, 5467KC Veghel te verlenen. </text:p>
            <text:p text:style-name="common-al"/>
            <text:p text:style-name="common-al">
            <text:span text:style-name="nadrukvet"> Gegevens aanvraag</text:span>
          </text:p>
            <text:p text:style-name="common-al"> Omschrijving: 20-05-2025 Tijdelijk gebruik gemeentegrond tbv Fysieke Lekker Anders Dag </text:p>
            <text:p text:style-name="common-al"> Locatie: Lookveld 46, 5467KC Veghel</text:p>
            <text:p text:style-name="common-al"> Zaaknummer: OH-2025-1827</text:p>
            <text:p text:style-name="common-al"> Verzenddatum van het besluit: 12-05-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904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04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04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5-1827</meta:user-defined>
    <meta:user-defined meta:name="DCTERMS.abstract">Gemeente Meierijstad - te verlenen - ontheffing behandelen - 20-05-2025 Tijdelijk gebruik gemeentegrond tbv Fysieke Lekker Anders Dag  - Lookveld 46, 5467KC Veghel</meta:user-defined>
    <dc:language>nl</dc:language>
    <meta:user-defined meta:name="OVERHEIDop.locatietype/OVERHEIDop.gebiedsmarkering">Adres</meta:user-defined>
    <meta:user-defined meta:name="DC.title">Gemeente Meierijstad - te verlenen - ontheffing behandelen - 20-05-2025 Tijdelijk gebruik gemeentegrond tbv Fysieke Lekker Anders Dag  - Lookveld 46, 5467KC Veghel</meta:user-defined>
    <meta:user-defined meta:name="DCTERMS.W3CDTF/DCTERMS.available">2025-05-14</meta:user-defined>
    <meta:user-defined meta:name="DCTERMS.W3CDTF/OVERHEIDop.jaargang">2025</meta:user-defined>
    <meta:user-defined meta:name="OVERHEIDop.publicationIssue">209041</meta:user-defined>
    <meta:user-defined meta:name="OVERHEIDop.GmbID/DC.identifier">gmb-2025-209041</meta:user-defined>
    <meta:user-defined meta:name="OVERHEIDop.versieInformatie"/>
  </office:meta>
</office:document-meta>
</file>