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nenburg 120-160, 2591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744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nenburg 120, 2591 AE 's-Gravenhage, Denenburg 122, 2591 AE 's-Gravenhage, Denenburg 124, 2591 AE 's-Gravenhage, Denenburg 128, 2591 AE 's-Gravenhage, Denenburg 130, 2591 AE 's-Gravenhage, Denenburg 132, 2591 AE 's-Gravenhage, Denenburg 134, 2591 AE 's-Gravenhage, Denenburg 136, 2591 AE 's-Gravenhage, Denenburg 138, 2591 AE 's-Gravenhage, Denenburg 142, 2591 AE 's-Gravenhage, Denenburg 144, 2591 AE 's-Gravenhage, Denenburg 146, 2591 AE 's-Gravenhage, Denenburg 148, 2591 AE 's-Gravenhage, Denenburg 150, 2591 AE 's-Gravenhage, Denenburg 152, 2591 AE 's-Gravenhage, Denenburg 156, 2591 AE 's-Gravenhage, Denenburg 158, 2591 AE 's-Gravenhage, Denenburg 160, 2591 AE 's-Gravenhage</text:p>
            <text:p text:style-name="common-al">
            
          </text:p>
            <text:p text:style-name="common-al">
            <text:span text:style-name="nadrukvet">
              <text:span text:style-name="nadrukcur">Ontvangstdatum aanvraag:</text:span>
            </text:span>
          </text:p>
            <text:p text:style-name="common-al">1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03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3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3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449</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Denenburg 120-160, 2591 AE 's-Gravenhage</meta:user-defined>
    <meta:user-defined meta:name="DCTERMS.W3CDTF/DCTERMS.available">2025-05-14</meta:user-defined>
    <meta:user-defined meta:name="DCTERMS.W3CDTF/OVERHEIDop.jaargang">2025</meta:user-defined>
    <meta:user-defined meta:name="OVERHEIDop.publicationIssue">209037</meta:user-defined>
    <meta:user-defined meta:name="OVERHEIDop.GmbID/DC.identifier">gmb-2025-209037</meta:user-defined>
    <meta:user-defined meta:name="OVERHEIDop.versieInformatie"/>
  </office:meta>
</office:document-meta>
</file>