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ertzogstraat 31 2021AE Haarlem, 0392-2025-0042649, het plaatsen van een dakopbouw, verzonden 1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90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264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ertzogstraat 31 2021AE Haarlem, 0392-2025-0042649, het plaatsen van een dakopbouw, verzonden 12-05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36</meta:user-defined>
    <meta:user-defined meta:name="OVERHEIDop.GmbID/DC.identifier">gmb-2025-209036</meta:user-defined>
    <meta:user-defined meta:name="OVERHEIDop.versieInformatie"/>
  </office:meta>
</office:document-meta>
</file>