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PA voor het wijzigen van de bestemming naar burgerwoning aan de Muytertweg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geven kennis van het besluit tot verlening van de omgevingsvergunning voor het wijzigen van de bestemming naar burgerwoning aan Muytertweg 26, 6075AM Herkenbosch.</text:p>
            <text:p text:style-name="common-al">
            <text:span text:style-name="nadrukvet">Aanleiding</text:span>
          </text:p>
            <text:p text:style-name="common-al">De omgevingsvergunning ziet op het wijzigen van de bestemming aan Muytertweg 26, 6075AM Herkenbosch naar de bestemming wonen (burgerwoning).</text:p>
            <text:p text:style-name="common-al">Het besluit heeft betrekking op een buitenplanse omgevingsplanactiviteit (BOPA) en gaat over de activiteit: </text:p>
            <text:list text:style-name="id1-3-2-1-1-5">
              <text:list-item text:style-override="id1-3-2-1-1-5-1">
                <text:number/>
                <text:list text:style-name="id1-3-2-1-1-5-1-2">
                  <text:list-item text:style-override="id1-3-2-1-1-5-1-2-1">
                    <text:number>•</text:number>
                    <text:p text:style-name="al">afwijken van regels in het omgevingsplan.</text:p>
                  </text:list-item>
                </text:list>
              </text:list-item>
            </text:list>
            <text:p text:style-name="common-al">
            <text:span text:style-name="nadrukvet">Inzage en raadplegen</text:span> </text:p>
            <text:p text:style-name="common-al">Het besluit tot verlening van de omgevingsvergunning en de bijbehorende stukken zijn vanaf 7 mei 2025 voor 6 weken in te zien bij het <text:a xlink:href="https://www.roerdalen.nl/openingstijden-servicepunt" xlink:type="simple"><text:span text:style-name="nadrukondlijn">Servicepunt Roerdalen</text:span></text:a> </text:p>
            <text:p text:style-name="common-al">
            <text:span text:style-name="nadrukvet">Inwerkingtreding</text:span>
          </text:p>
            <text:p text:style-name="common-al">Dit besluit treedt in werking op de dag nadat het besluit bekend is gemaakt.</text:p>
            <text:p text:style-name="common-al">
            <text:span text:style-name="nadrukvet">Bezwaar</text:span>
          </text:p>
            <text:p text:style-name="common-al">Tegen dit besluit kan bezwaar worden gemaakt. De termijn voor het indienen van een bezwaarschrift bedraagt 6 weken met ingang van de dag na die waarop dit besluit bekend is gemaakt. Het besluit is bekend gemaakt op 6 mei 2025. Bezwaar kan vanaf 7 mei 2025 gedurende 6 weken worden ingediend door belanghebbenden.</text:p>
            <text:p text:style-name="common-al">Een bezwaarschrift kunt u indienen bij het college van burgemeester en wethouders van de gemeente Roerdalen, postbus 6099, 6077 ZH, Sint Odiliënberg. Het bezwaarschrift bevat in ieder geval:</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zwaar maakt;</text:p>
              </text:list-item>
              <text:list-item text:style-override="id1-3-2-1-1-13-3">
                <text:number>•</text:number>
                <text:p text:style-name="al">de reden waarom u bezwaar maakt;</text:p>
              </text:list-item>
              <text:list-item text:style-override="id1-3-2-1-1-13-4">
                <text:number>•</text:number>
                <text:p text:style-name="al">de datum en handtekening.</text:p>
              </text:list-item>
            </text:list>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span text:style-name="nadrukvet">Meer informatie</text:span>
          </text:p>
            <text:p text:style-name="last-al">Voor meer informatie kun u contact opnemen met de collega’s van team Omgevingsdienst van het Servicecentrum MER, telefoon (0475) 0475 25 51 00 of mail naar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903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Muytertweg </meta:user-defined>
    <dc:language>nl</dc:language>
    <meta:user-defined meta:name="DC.title">Kennisgeving verleende omgevingsvergunning BOPA voor het wijzigen van de bestemming naar burgerwoning aan de Muytertweg Herkenbosch</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Muytertweg 26 Herkenbosch|exb-2025-17752</meta:user-defined>
    <meta:user-defined meta:name="OVERHEIDop.publicationIssue">209035</meta:user-defined>
    <meta:user-defined meta:name="OVERHEIDop.GmbID/DC.identifier">gmb-2025-209035</meta:user-defined>
    <meta:user-defined meta:name="OVERHEIDop.versieInformatie"/>
  </office:meta>
</office:document-meta>
</file>