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doorbraak (verwijderen van de draagmuur tussen keuken en woonkamer), Sternstraat 16 2352EH Leiderdorp, LDPZ2025-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ternstraat 16 2352EH Leiderdorp</text:p>
            <text:p text:style-name="common-al">
            <text:span text:style-name="nadrukvet">Zaaknummer:</text:span> LDPZ2025-000116</text:p>
            <text:p text:style-name="common-al">
            <text:span text:style-name="nadrukvet">Datum ontvangst aanvraag:</text:span> 08-05-2025</text:p>
            <text:p text:style-name="common-al">
            <text:span text:style-name="nadrukvet">Omschrijving:</text:span> constructieve doorbraak (verwijderen van de draagmuur tussen keuken en woonkamer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90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6</meta:user-defined>
    <meta:user-defined meta:name="DCTERMS.abstract">constructieve doorbraak (verwijderen van de draagmuur tussen keuken en woonkam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constructieve doorbraak (verwijderen van de draagmuur tussen keuken en woonkamer), Sternstraat 16 2352EH Leiderdorp, LDPZ2025-000116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33</meta:user-defined>
    <meta:user-defined meta:name="OVERHEIDop.GmbID/DC.identifier">gmb-2025-209033</meta:user-defined>
    <meta:user-defined meta:name="OVERHEIDop.versieInformatie"/>
  </office:meta>
</office:document-meta>
</file>