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etreft de bouw van een biologische zwemvijver ter plaatse van een agrarische bestemmi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Locatie: Ransdalerstraat 127, 6311AZ Ransdaal</text:p>
            <text:p text:style-name="common-al">Dossiernummer: Z2025-0000021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90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Aanvraag op locatie Ransdalerstraat 127, 6311AZ Ransdaal</meta:user-defined>
    <dc:language>nl</dc:language>
    <meta:user-defined meta:name="OVERHEIDop.locatietype/OVERHEIDop.gebiedsmarkering">Vlak</meta:user-defined>
    <meta:user-defined meta:name="DC.title">Aanvraag omgevingsvergunning voor Afwijken van regels in het omgevingspla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31</meta:user-defined>
    <meta:user-defined meta:name="OVERHEIDop.GmbID/DC.identifier">gmb-2025-209031</meta:user-defined>
    <meta:user-defined meta:name="OVERHEIDop.versieInformatie"/>
  </office:meta>
</office:document-meta>
</file>