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de bestemming, Singelpassage 5, 9401 JB Assen, Singelpassage 5 9401 J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de bestemming aan Singelpassage 5, 9401 JB Assen, Singelpassage 5 9401 JB Assen  </text:span>
          </text:p>
            <text:p text:style-name="common-al">De gemeente Assen heeft een omgevingsvergunning verleend. De gemeente geeft hiermee toestemming om af te wijken van de regels van het omgevingsplan voor het wijzigen van de bestemming aan de Singelpassage 5, 9401 JB Assen, Singelpassage 5 9401 JB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5-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90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18</meta:user-defined>
    <dc:language>nl</dc:language>
    <meta:user-defined meta:name="DC.title">Verleende omgevingsvergunning, afwijken van regels in het omgevingsplan, het wijzigen van de bestemming, Singelpassage 5, 9401 JB Assen, Singelpassage 5 9401 JB Assen</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747</meta:user-defined>
    <meta:user-defined meta:name="OVERHEIDop.publicationIssue">209024</meta:user-defined>
    <meta:user-defined meta:name="OVERHEIDop.GmbID/DC.identifier">gmb-2025-209024</meta:user-defined>
    <meta:user-defined meta:name="OVERHEIDop.versieInformatie"/>
  </office:meta>
</office:document-meta>
</file>