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weg 3, Bant: het organiseren van 'De mooiste dag 2025' op 2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, is een Evenementenvergunning verleend voor deze locatie. Het gaat om het organiseren van 'De mooiste dag 2025' op 2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902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31</meta:user-defined>
    <meta:user-defined meta:name="DCTERMS.abstract">Schoterweg 3, Bant: 12 mei 2025 het organiseren van 'De mooiste dag 2025' op 2 juli 2025.</meta:user-defined>
    <dc:language>nl</dc:language>
    <meta:user-defined meta:name="OVERHEIDop.locatietype/OVERHEIDop.gebiedsmarkering">Punt</meta:user-defined>
    <meta:user-defined meta:name="DC.title">Schoterweg 3, Bant: het organiseren van 'De mooiste dag 2025' op 2 juli 2025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22</meta:user-defined>
    <meta:user-defined meta:name="OVERHEIDop.GmbID/DC.identifier">gmb-2025-209022</meta:user-defined>
    <meta:user-defined meta:name="OVERHEIDop.versieInformatie"/>
  </office:meta>
</office:document-meta>
</file>