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15 mei 2025, tijdens het Studenten Boksgala 2025 Sporthal Vocasa - Symfoniestraat 20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5</text:p>
            <text:p text:style-name="common-al">
            <text:span text:style-name="nadrukvet">Omschrijving: </text:span>Ontheffing art.35 Alcoholwet (Symfoniestraat 200 6544 T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516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5-04-2025</text:p>
            <text:p text:style-name="common-al">
            <text:span text:style-name="nadrukvet">Definitieve beschikking verzonden: </text:span>12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ei 2025 tot en met 23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02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2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2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15 mei 2025, tijdens het Studenten Boksgala 2025 Sporthal Vocasa - Symfoniestraat 200 te Nijmeg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021</meta:user-defined>
    <meta:user-defined meta:name="OVERHEIDop.GmbID/DC.identifier">gmb-2025-209021</meta:user-defined>
    <meta:user-defined meta:name="OVERHEIDop.versieInformatie"/>
  </office:meta>
</office:document-meta>
</file>