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instandhouden diverse voorzieningen en het kappen van bomen, Bathseweg 80 W, Fortweg 1 W, Gemaalweg 4 W, 6 W, 8 W, 10 W, Sint Martijnsweg 1 W, 12 W, 14 W, 28 W, 30 W, 32 W, 34 W, 36 W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brengen/instandhouden van diverse voorzieningen en het kappen van bomen op de adressen Bathseweg 80 W, Fortweg 1 W, Gemaalweg 4 W, 6 W, 8 W, 10 W, Sint Martijnsweg 1 W, 12 W, 14 W, 28 W, 30 W, 32 W, 34 W, 36 W in Rilland.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item text:style-override="id1-3-2-1-1-2-3">
                <text:number>•</text:number>
                <text:p text:style-name="al">het aanleggen of veranderen van een uitweg</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0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316</meta:user-defined>
    <meta:user-defined meta:name="DCTERMS.abstract">Voor: het aanbrengen/instandhouden diverse voorzieningen en het kappen van bomen. Locatie: Bathseweg 80 W, Fortweg 1 W, Gemaalweg 4 W, 6 W, 8 W, 10 W, Sint Martijnsweg 1 W, 12 W, 14 W, 28 W, 30 W, 32 W, 34 W, 36 W in Rilland. Verzenddatum: 15 januar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rengen/instandhouden diverse voorzieningen en het kappen van bomen, Bathseweg 80 W, Fortweg 1 W, Gemaalweg 4 W, 6 W, 8 W, 10 W, Sint Martijnsweg 1 W, 12 W, 14 W, 28 W, 30 W, 32 W, 34 W, 36 W in Rilland</meta:user-defined>
    <meta:user-defined meta:name="DCTERMS.W3CDTF/DCTERMS.available">2025-01-17</meta:user-defined>
    <meta:user-defined meta:name="DCTERMS.W3CDTF/OVERHEIDop.jaargang">2025</meta:user-defined>
    <meta:user-defined meta:name="OVERHEIDop.publicationIssue">20902</meta:user-defined>
    <meta:user-defined meta:name="OVERHEIDop.GmbID/DC.identifier">gmb-2025-20902</meta:user-defined>
    <meta:user-defined meta:name="OVERHEIDop.versieInformatie"/>
  </office:meta>
</office:document-meta>
</file>