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ormule-E demo / Arnhem Electricity Week, route door Arnhem( Zypendaalseweg, GelreDome, Mark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ormule-E demo / Arnhem</text:p>
            <text:p text:style-name="common-al">Electricity Week</text:p>
            <text:p text:style-name="common-al">Datum: 21 mei 2025</text:p>
            <text:p text:style-name="common-al">Locatie: route door Arnhem , Zypendaalseweg, GelreDome, Markt </text:p>
            <text:p text:style-name="common-al">Dossiernummer: 452850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01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Formule-E demo / Arnhem Electricity Week, route door Arnhem( Zypendaalseweg, GelreDome, Markt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19</meta:user-defined>
    <meta:user-defined meta:name="OVERHEIDop.GmbID/DC.identifier">gmb-2025-209019</meta:user-defined>
    <meta:user-defined meta:name="OVERHEIDop.versieInformatie"/>
  </office:meta>
</office:document-meta>
</file>