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Servische spar,Gronausestraat, achter nr.  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11-05-2025 hebben wij een melding ontvangen voor het kappen van 1 Servische spar op de locatie Gronausestraat, achter nr.  973. De melding is geregistreerd onder zaaknummer 0153Z2025051200021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0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5120002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ontvangst het kappen van 1 Servische spar,Gronausestraat, achter nr.  973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9014</meta:user-defined>
    <meta:user-defined meta:name="OVERHEIDop.GmbID/DC.identifier">gmb-2025-209014</meta:user-defined>
    <meta:user-defined meta:name="OVERHEIDop.versieInformatie"/>
  </office:meta>
</office:document-meta>
</file>