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werken en werkzaamheden i.v.m. de archeologische dubbelbestemming, Guillaume Derksstraat en Aan de Schietboo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mei 2025 een aanvraag omgevingsvergunning hebben ontvangen voor het aanleggen van werken en werkzaamheden i.v.m. de archeologische dubbelbestemming op de locatie Guillaume Derksstraat en Aan de Schietboom Heythuysen.</text:p>
            <text:p text:style-name="common-al">De aanvraag is geregistreerd onder zaaknummer Z2025-00000749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0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aanleggen van werken en werkzaamheden i.v.m. de archeologische dubbelbestemming, Guillaume Derksstraat en Aan de Schietboom Heythuysen</meta:user-defined>
    <meta:user-defined meta:name="DCTERMS.W3CDTF/DCTERMS.available">2025-05-14</meta:user-defined>
    <meta:user-defined meta:name="DCTERMS.W3CDTF/OVERHEIDop.jaargang">2025</meta:user-defined>
    <meta:user-defined meta:name="OVERHEIDop.publicationIssue">209010</meta:user-defined>
    <meta:user-defined meta:name="OVERHEIDop.GmbID/DC.identifier">gmb-2025-209010</meta:user-defined>
    <meta:user-defined meta:name="OVERHEIDop.versieInformatie"/>
  </office:meta>
</office:document-meta>
</file>