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ethmaetstraat bij 4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de gemeente Gouda een melding ontvangen voor de locatie Lethmaetstraat bij 47 in Gouda.</text:p>
            <text:p text:style-name="common-al">Het gaat om graven boven de interventiewaarde (tijdelijk uitplaatsen).</text:p>
            <text:p text:style-name="common-al">De melding heeft kenmerk 2025-0001019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0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19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ethmaetstraat bij 47 in Goud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09</meta:user-defined>
    <meta:user-defined meta:name="OVERHEIDop.GmbID/DC.identifier">gmb-2025-209009</meta:user-defined>
    <meta:user-defined meta:name="OVERHEIDop.versieInformatie"/>
  </office:meta>
</office:document-meta>
</file>