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inrit, Wyldpaed (West) 28, Twijzelerheide</text:p>
            <text:p text:style-name="common-al">Zaaknummer: Z2025-000689</text:p>
            <text:p text:style-name="common-al">Zaakadres: Wyldpaed (West) 28, Twijzelerheide</text:p>
            <text:p text:style-name="common-al">Omschrijving: het verbreden van een inrit</text:p>
            <text:p text:style-name="common-al">Datum ontvangst: 16-04-2025</text:p>
            <text:p text:style-name="common-al">Datum bekendmaking:12-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90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689</meta:user-defined>
    <meta:user-defined meta:name="DCTERMS.abstract">het verbred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inrit</meta:user-defined>
    <meta:user-defined meta:name="DCTERMS.W3CDTF/DCTERMS.available">2025-05-14</meta:user-defined>
    <meta:user-defined meta:name="DCTERMS.W3CDTF/OVERHEIDop.jaargang">2025</meta:user-defined>
    <meta:user-defined meta:name="OVERHEIDop.publicationIssue">209001</meta:user-defined>
    <meta:user-defined meta:name="OVERHEIDop.GmbID/DC.identifier">gmb-2025-209001</meta:user-defined>
    <meta:user-defined meta:name="OVERHEIDop.versieInformatie"/>
  </office:meta>
</office:document-meta>
</file>