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2-5, Nieuwkoop, Zuideinde 15A - De Eerste Aanleg/zaal Turf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22 mei 2025, van 18.30 tot 23.00 uur, worden in DeEerste Aanleg/zaal Turfschip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9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2-5, Nieuwkoop, Zuideinde 15A - De Eerste Aanleg/zaal Turfschi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6</meta:user-defined>
    <meta:user-defined meta:name="OVERHEIDop.GmbID/DC.identifier">gmb-2025-208996</meta:user-defined>
    <meta:user-defined meta:name="OVERHEIDop.versieInformatie"/>
  </office:meta>
</office:document-meta>
</file>