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iverse gevelwijzigingen en het vervangen en wijzigen van balkonhek-balustrade, Maassluiseweg 14, 3155EJ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diverse gevelwijzigingen en het vervangen en wijzigen van balkonhek-balustrade op locatie Maassluiseweg 14, 3155EJ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6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maart 2025. De gemeente neemt daarover waarschijnlijk voor 8 me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899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2</meta:user-defined>
    <meta:user-defined meta:name="DCTERMS.abstract">Betreft: Aanvraag op locatie Maassluiseweg 14, 3155EJ Maasland</meta:user-defined>
    <dc:language>nl</dc:language>
    <meta:user-defined meta:name="OVERHEIDop.locatietype/OVERHEIDop.gebiedsmarkering">Vlak</meta:user-defined>
    <meta:user-defined meta:name="DC.title">Aanvraag vergunning voor diverse gevelwijzigingen en het vervangen en wijzigen van balkonhek-balustrade, Maassluiseweg 14, 3155EJ Maasl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94</meta:user-defined>
    <meta:user-defined meta:name="OVERHEIDop.GmbID/DC.identifier">gmb-2025-208994</meta:user-defined>
    <meta:user-defined meta:name="OVERHEIDop.versieInformatie"/>
  </office:meta>
</office:document-meta>
</file>