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afwijken van regels in het omgevingsplan voor een vervolgfunctie, Laar 8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afwijken van regels in het omgevingsplan voor een vervolgfunctie</text:p>
            <text:p text:style-name="common-al">Locatie: Laar 80 Nuenen</text:p>
            <text:p text:style-name="common-al">Zaaknummer: 08202519293</text:p>
            <text:p text:style-name="last-al">Verlengd tot 30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99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519293</meta:user-defined>
    <meta:user-defined meta:name="DCTERMS.abstract">het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afwijken van regels in het omgevingsplan voor een vervolgfunctie, Laar 80 Nuenen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93</meta:user-defined>
    <meta:user-defined meta:name="OVERHEIDop.GmbID/DC.identifier">gmb-2025-208993</meta:user-defined>
    <meta:user-defined meta:name="OVERHEIDop.versieInformatie"/>
  </office:meta>
</office:document-meta>
</file>