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riesla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Suikerland</text:p>
            <text:p text:style-name="common-al">Locatie: Drieslag 7</text:p>
            <text:p text:style-name="common-al">Zaaknummer:  45502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rieslag 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92</meta:user-defined>
    <meta:user-defined meta:name="OVERHEIDop.GmbID/DC.identifier">gmb-2025-208992</meta:user-defined>
    <meta:user-defined meta:name="OVERHEIDop.versieInformatie"/>
  </office:meta>
</office:document-meta>
</file>