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plaatsen van containers, Raadhuisplein 2, 1391CV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plaatsen van containers op locatie Raadhuisplein 2, 1391CV Abcoude.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351.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31 maart 2025. De gemeente neemt daarover waarschijnlijk uiterlijk 26 me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898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8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8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351</meta:user-defined>
    <meta:user-defined meta:name="DCTERMS.abstract">Betreft: Aanvraag op locatie Raadhuisplein 2, 1391CV Abcoude</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voor plaatsen van containers, Raadhuisplein 2, 1391CV Abcoude</meta:user-defined>
    <meta:user-defined meta:name="DCTERMS.W3CDTF/DCTERMS.available">2025-05-14</meta:user-defined>
    <meta:user-defined meta:name="DCTERMS.W3CDTF/OVERHEIDop.jaargang">2025</meta:user-defined>
    <meta:user-defined meta:name="OVERHEIDop.publicationIssue">208988</meta:user-defined>
    <meta:user-defined meta:name="OVERHEIDop.GmbID/DC.identifier">gmb-2025-208988</meta:user-defined>
    <meta:user-defined meta:name="OVERHEIDop.versieInformatie"/>
  </office:meta>
</office:document-meta>
</file>