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Openbare Laadinfrastructuur 2022-2026 gemeen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nsdrecht,</text:p>
            <text:p text:style-name="al">in vergadering bijeen op 10/24 februari 2022,</text:p>
            <text:p text:style-name="al">gelezen het voorstel van burgemeester en wethouders van 4 januari 2022,</text:p>
            <text:p text:style-name="al">gelet op de verplichting vanuit de nationale agenda laadinfrastructuur (NAL) en het uitvoeringskader in het GVVP 2021-2025</text:p>
            <text:p text:style-name="al">overwegende dat de gemeente Woensdrecht aan de inwoners duidelijkheid wil geven onder welke omstandigheden laadpalen geplaatst mogen worden</text:p>
            <text:p text:style-name="al">
            <text:span text:style-name="nadrukvet">b e s l u i t</text:span>
          </text:p>
            <text:p text:style-name="al">het beleidsplan openbare laadinfrastructuur 2022-2026 vast te stellen.</text:p>
            <text:p text:style-name="al">Aldus vastgesteld in de vergadering van 10/24 februari 2022:</text:p>
            <text:p text:style-name="al">De raad voornoemd,</text:p>
            <text:p text:style-name="al">de griffier,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89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DC.source">Nationale Agenda Laadinfrastructuur]|[https://www.agendalaadinfrastructuur.nl/</meta:user-defined>
    <meta:user-defined meta:name="DC.source">Gemeentelijk verkeers- en vervoersplan]|[https://www.woensdrecht.nl/gemeentelijk-verkeers-en-vervoersplan-gvvp</meta:user-defined>
    <meta:user-defined meta:name="DCTERMS.alternative">Beleidsplan openbare laadinfrastructuur gemeente Woensdrecht</meta:user-defined>
    <dc:language>nl</dc:language>
    <meta:user-defined meta:name="OVERHEIDop.locatietype/OVERHEIDop.gebiedsmarkering">Gemeente</meta:user-defined>
    <meta:user-defined meta:name="DC.title">Beleidsplan Openbare Laadinfrastructuur 2022-2026 gemeente Woensdrecht</meta:user-defined>
    <meta:user-defined meta:name="DCTERMS.W3CDTF/DCTERMS.available">2025-05-14</meta:user-defined>
    <meta:user-defined meta:name="OVERHEIDop.externeBijlage">Beleidsplan openbare laadinfrastructuur 2022-2026|exb-2025-17744</meta:user-defined>
    <meta:user-defined meta:name="DCTERMS.W3CDTF/OVERHEIDop.jaargang">2025</meta:user-defined>
    <meta:user-defined meta:name="OVERHEIDop.publicationIssue">208984</meta:user-defined>
    <meta:user-defined meta:name="OVERHEIDop.betreftRegeling">CVDR739260_1</meta:user-defined>
    <meta:user-defined meta:name="OVERHEIDop.GmbID/DC.identifier">gmb-2025-208984</meta:user-defined>
    <meta:user-defined meta:name="xs:date/OVERHEIDop.startdatum">2022-02-24</meta:user-defined>
    <meta:user-defined meta:name="xs:date/OVERHEIDop.einddatum">2026-12-31</meta:user-defined>
    <meta:user-defined meta:name="OVERHEIDop.versieInformatie"/>
  </office:meta>
</office:document-meta>
</file>