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Noorddammerweg 73 en 7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2 gesloten bodemenergiesystemen t.b.v. het duurzaam verwarmen en koelen van 2 woningen.</text:p>
            <text:p text:style-name="common-al">Aanvrager: Remborg B.V.</text:p>
            <text:p text:style-name="common-al">Zaaknummer: 13724113</text:p>
            <text:p text:style-name="common-al">DSO nummer: 2025041400462</text:p>
            <text:p text:style-name="common-al">Ontvangstdatum melding: 14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97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7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9678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esloten bodemenergiesysteem - Noorddammerweg 73 en 74, Amstelve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79</meta:user-defined>
    <meta:user-defined meta:name="OVERHEIDop.GmbID/DC.identifier">gmb-2025-208979</meta:user-defined>
    <meta:user-defined meta:name="OVERHEIDop.versieInformatie"/>
  </office:meta>
</office:document-meta>
</file>