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De Tûke 2 tm 26 8521 PH Sint Nicolaasga : verleende omgevingsvergunning (BOPA) voor het bouwen van 12 zorgappartementen (Z.816584)</text:p>
      <text:section text:name="zakelijke-mededeling_id1-3-2" text:style-name="zakelijke-mededeling">
        <text:section text:name="zakelijke-mededeling-tekst_id1-3-2-1" text:style-name="zakelijke-mededeling-tekst">
          <text:section text:name="tekst_id1-3-2-1-1" text:style-name="tekst">
            <text:p text:style-name="common-al">Op 1 mei 2025 is een omgevingsvergunning verleend voor de De Tûke 2 t/m 26 (even)  8521 PH te Sint Nicolaasga. De vergunning omvat het bouwen van 12 zorgappartementen.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19 jun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897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7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7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6584</meta:user-defined>
    <dc:language>nl</dc:language>
    <meta:user-defined meta:name="DC.title">De Tûke 2 tm 26 8521 PH Sint Nicolaasga : verleende omgevingsvergunning (BOPA) voor het bouwen van 12 zorgappartementen (Z.816584)</meta:user-defined>
    <meta:user-defined meta:name="OVERHEIDop.datumEindeReactietermijn">2025-06-19</meta:user-defined>
    <meta:user-defined meta:name="OVERHEIDop.TilID/OVERHEIDop.terinzageleggingOP">til-2025-15859</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afwijkvergunning|exb-2025-17742</meta:user-defined>
    <meta:user-defined meta:name="OVERHEIDop.publicationIssue">208977</meta:user-defined>
    <meta:user-defined meta:name="OVERHEIDop.GmbID/DC.identifier">gmb-2025-208977</meta:user-defined>
    <meta:user-defined meta:name="OVERHEIDop.versieInformatie"/>
  </office:meta>
</office:document-meta>
</file>