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eeltuinverenigingen 2025</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regels vast te stellen ten behoeve van de subsidiëring van het speeltuinbeleid</text:p>
            <text:p text:style-name="al"/>
            <text:p text:style-name="al">gelet op artikel 2 en artikel 3 van de Algemene subsidieverordening gemeente Borsele 2016</text:p>
            <text:p text:style-name="al"/>
            <text:p text:style-name="al">besluiten vast te stellen de volgende regeling:</text:p>
            <text:p text:style-name="al"/>
            <text:p text:style-name="al">Subsidieregeling speeltuinverenig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lgemene subsidieverordening: de Algemene subsidieverordening gemeente Borsele 2016 </text:p>
              </text:list-item>
              <text:list-item text:style-override="id1-3-2-2-1-3-2">
                <text:number>b.</text:number>
                <text:p text:style-name="al">speeltuinvereniging: een vereniging die zich ten doel stelt een bijdrage te leveren aan de ontwikkeling van jeugd en jongeren door het opzetten, in stand houden en beheren van speelvoorzieningen in speeltuinen, speelterreinen en de woonomgeving in de gemeente Borsele. </text:p>
              </text:list-item>
              <text:list-item text:style-override="id1-3-2-2-1-3-3">
                <text:number>c.</text:number>
                <text:p text:style-name="al">speeltuin: een ruimtelijke voorziening met als doelstelling het scheppen van mogelijkheden tot vormende recreatie in speeltuinverband, waardoor met gebruikmaking van de aanwezige speelvoorzieningen de bezigheid, de verkenning, de ontwikkeling, de ontspanning, de fantasie en de speldrift van kinderen in de leeftijd van 0 tot en met 18 jaar worden gestimuleerd; </text:p>
              </text:list-item>
              <text:list-item text:style-override="id1-3-2-2-1-3-4">
                <text:number>d.</text:number>
                <text:p text:style-name="al">onderhoudskosten: die kosten die noodzakelijk zijn om de speeltuin(en) en de daarin aanwezige speeltoestellen in een goede en veilige staat te houden. </text:p>
              </text:list-item>
              <text:list-item text:style-override="id1-3-2-2-1-3-5">
                <text:number>e.</text:number>
                <text:p text:style-name="al">Speeltoestel: inrichting in de openbare ruimte die bestemd is voor vermaak of ontspanning, waarbij uitsluitend van de zwaartekracht of de fysieke kracht van de mens gebruik wordt gemaakt. Hierop zijn de wettelijke bepalingen in het Warenwetbesluit attractie- en speeltoestellen (WAS) van toepassing.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op basis van deze regeling wordt verstrekt voor: </text:p>
            <text:list text:style-name="id1-3-2-2-2-3">
              <text:list-item text:style-override="id1-3-2-2-2-3-1">
                <text:number>a.</text:number>
                <text:p text:style-name="al">de instandhouding en het onderhoud van speeltoestellen, waardoor de veiligheid en kwaliteit van de toestellen wordt geborgd. </text:p>
              </text:list-item>
              <text:list-item text:style-override="id1-3-2-2-2-3-2">
                <text:number>b.</text:number>
                <text:p text:style-name="al">reservering voor de aanschaf, vervanging of uitbreiding van speeltoestellen. De middelen mogen hiervoor maximaal drie jaar gereserveerd worden. </text:p>
              </text:list-item>
              <text:list-item text:style-override="id1-3-2-2-2-3-3">
                <text:number>c.</text:number>
                <text:p text:style-name="al">De aanschaf van nieuwe toestellen en/of ondergronden. Nieuwe toestellen en/of ondergronden mogen enkel in overleg met en met schriftelijk akkoord van de gemeente Borsele worden aangeschaft.</text:p>
              </text:list-item>
            </text:list>
          </text:section>
          <text:section text:name="artikel_id1-3-2-2-3" text:style-name="artikel">
            <text:p text:style-name="artikel_kop_titel"><text:span text:style-name="artikel_kop_label">Artikel</text:span> <text:span text:style-name="artikel_kop_nr">3</text:span> Weigeringsgronden </text:p>
            <text:p text:style-name="al">Onverminderd het bepaalde in de artikelen 9 van de Algemene subsidieverordening wordt de subsidie in ieder geval geweigerd indien speeltoestellen die men aan wil schaffen niet voldoen aan het Warenwetbesluit Veiligheid Attractie- en Speeltoestellen (WAS).</text:p>
          </text:section>
          <text:section text:name="artikel_id1-3-2-2-4" text:style-name="artikel">
            <text:p text:style-name="artikel_kop_titel"><text:span text:style-name="artikel_kop_label">Artikel</text:span> <text:span text:style-name="artikel_kop_nr">4</text:span> Doelgroep </text:p>
            <text:p text:style-name="al">Subsidie op grond van deze regeling wordt uitsluitend verstrekt aan speeltuinverenigingen in de gemeente Borsele. Per kern wordt maximaal één speeltuinvereniging gesubsidieerd.</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Speeltuinverenigingen die op basis van deze uitvoeringsregels subsidie hebben aangevraagd, dienen jaarlijks vóór 1 juli, na afloop van het jaar waarvoor subsidie is ontvangen, een verantwoording van de besteding van deze middelen in te dienen, waarna de subsidie zal worden vastgesteld. </text:p>
              </text:list-item>
              <text:list-item text:style-override="id1-3-2-2-5-3">
                <text:number>2.</text:number>
                <text:p text:style-name="al">Voor een speeltuinvereniging over gaat tot de aanschaf van nieuwe speeltoestellen, of verplaatsing van een speeltoestel, dient met de gemeente verplicht overleg plaats te vinden over de plaatsing van het toestel in de ruimtelijke voorziening en de eventueel noodzakelijke aanpassingen aan de ondergrond. Pas na akkoord van de gemeente kan de speeltuinvereniging overgaan tot de aanschaf of verplaatsing van het speeltoestel. </text:p>
              </text:list-item>
              <text:list-item text:style-override="id1-3-2-2-5-4">
                <text:number>3.</text:number>
                <text:p text:style-name="al">Bij de aanschaf van een nieuw speeltoestel dient een kopie van het kwaliteitscertificaat te worden overlegd aan het college via de opzichter groen. </text:p>
              </text:list-item>
              <text:list-item text:style-override="id1-3-2-2-5-5">
                <text:number>4.</text:number>
                <text:p text:style-name="al">De gemeente draagt zorg voor de inspecties van de speeltoestellen en de speeltuinvereniging voor het onderhoud zoals vastgelegd in de speeltuinregeling 2025-2027 en de gebruiksovereenkomst. </text:p>
              </text:list-item>
            </text:list>
          </text:section>
          <text:section text:name="artikel_id1-3-2-2-6" text:style-name="artikel">
            <text:p text:style-name="artikel_kop_titel"><text:span text:style-name="artikel_kop_label">Artikel</text:span> <text:span text:style-name="artikel_kop_nr">6</text:span> Berekening van de subsidie </text:p>
            <text:p text:style-name="al">De subsidie als bedoeld in artikel 2 bedraagt: </text:p>
            <text:list text:style-name="id1-3-2-2-6-3">
              <text:list-item text:style-override="id1-3-2-2-6-3-1">
                <text:number>1.</text:number>
                <text:p text:style-name="al">Een basisbedrag van € 750 per speeltuinvereniging, en;</text:p>
              </text:list-item>
              <text:list-item text:style-override="id1-3-2-2-6-3-2">
                <text:number>2.</text:number>
                <text:p text:style-name="al">Een bijdrage van € 10,95 per kind woonachtig in de betreffende kern in de leeftijd 0 tot en met 18 jaar.</text:p>
              </text:list-item>
              <text:list-item text:style-override="id1-3-2-2-6-3-3">
                <text:number>3.</text:number>
                <text:p text:style-name="al">Subsidies worden voor vier jaar verstrekt. Het toegekende bedrag wordt jaarlijks geïndexeerd met 1,5%.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 subsidieregeling speeltuinverenigingen 2024 wordt ingetrokken.</text:p>
              </text:list-item>
              <text:list-item text:style-override="id1-3-2-2-7-3">
                <text:number>2.</text:number>
                <text:p text:style-name="al">Deze regeling treedt in werking een dag na publicatie en werkt terug tot en met 1 januari 2025.</text:p>
              </text:list-item>
              <text:list-item text:style-override="id1-3-2-2-7-4">
                <text:number>3.</text:number>
                <text:p text:style-name="al">Deze regeling wordt aangehaald als Subsidieregeling speeltuinverenigingen 2025. </text:p>
              </text:list-item>
            </text:list>
          </text:section>
        </text:section>
        <text:section text:name="regeling-sluiting_id1-3-2-3" text:style-name="regeling-sluiting">
          <text:section text:name="ondertekening_id1-3-2-3-1">
            <text:p><text:span text:style-name="functie">Heinkenszand, 15 april 2025</text:span></text:p>
          </text:section>
          <text:section text:name="ondertekening_id1-3-2-3-2">
            <text:p><text:span text:style-name="functie"/></text:p>
          </text:section>
          <text:section text:name="ondertekening_id1-3-2-3-3">
            <text:p><text:span text:style-name="functie"/></text:p>
            <text:p><text:span text:style-name="functie">Burgemeester en Wethouders van Borsele,</text:span></text:p>
          </text:section>
          <text:section text:name="ondertekening_id1-3-2-3-4">
            <text:p><text:span text:style-name="functie"/></text:p>
            <text:p><text:span text:style-name="functie">de secretaris,</text:span></text:p>
            <text:p><text:span text:style-name="functie">J.M. Jansen</text:span></text:p>
          </text:section>
          <text:section text:name="ondertekening_id1-3-2-3-5">
            <text:p><text:span text:style-name="functie"/></text:p>
            <text:p><text:span text:style-name="functie">de burgemeester,</text:span></text:p>
            <text:p><text:span text:style-name="functie">G.M. Dijksterhu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Tijdelijke uitvoeringsregels subsidie speeltuinverenigingen </text:p>
          <text:p text:style-name="al">Artikel 4: </text:p>
          <text:p text:style-name="al">Per dorp wordt slechts aan één speeltuinvereniging subsidie verleend. Een nieuwe speeltuinvereniging in een dorp komt pas voor subsidie in aanmerking als de bestaande vereniging is opgeheven. </text:p>
          <text:p text:style-name="al"/>
          <text:p text:style-name="al">Artikel 6, lid 2:</text:p>
          <text:p text:style-name="al">Peildatum is 1 januari voorafgaand aan de vierjarige periode waarvoor subsidie kan worden aan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89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DC.source">artikel 2 van de Algemene subsidieverordening gemeente Borsele 2016]|[https://lokaleregelgeving.overheid.nl/CVDR364394/1#artikel_2.</meta:user-defined>
    <meta:user-defined meta:name="DC.source">artikel 3 van de Algemene subsidieverordening gemeente Borsele 2016]|[https://lokaleregelgeving.overheid.nl/CVDR364394/1#artikel_3.</meta:user-defined>
    <meta:user-defined meta:name="DCTERMS.alternative">Subsidieregeling speeltuinverenigingen 2025</meta:user-defined>
    <dc:language>nl</dc:language>
    <meta:user-defined meta:name="OVERHEIDop.locatietype/OVERHEIDop.gebiedsmarkering">Gemeente</meta:user-defined>
    <meta:user-defined meta:name="DC.title">Subsidieregeling speeltuinverenigingen 2025</meta:user-defined>
    <meta:user-defined meta:name="DCTERMS.W3CDTF/DCTERMS.available">2025-05-19</meta:user-defined>
    <meta:user-defined meta:name="DCTERMS.W3CDTF/OVERHEIDop.jaargang">2025</meta:user-defined>
    <meta:user-defined meta:name="OVERHEIDop.publicationIssue">208972</meta:user-defined>
    <meta:user-defined meta:name="OVERHEIDop.betreftRegeling">CVDR739259_1</meta:user-defined>
    <meta:user-defined meta:name="xs:date/OVERHEIDop.startdatum">2025-05-20</meta:user-defined>
    <meta:user-defined meta:name="OVERHEIDop.GmbID/DC.identifier">gmb-2025-208972</meta:user-defined>
    <meta:user-defined meta:name="OVERHEIDop.versieInformatie"/>
  </office:meta>
</office:document-meta>
</file>