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Weissenbrink Wein und Bier Fest op 25 mei 2025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Weissenbrink Wein und Bier Fest op 25 mei 2025. De gemeente geeft toestemming voor het organiseren Weissenbrink Wein und Bier Fest op 25 mei 2025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Weissenbrink Wein und Bier Fest op 25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6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6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387</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Weissenbrink Wein und Bier Fest op 25 mei 2025 aan de Keijenborgseweg 1, 7021KP Zelhem</meta:user-defined>
    <meta:user-defined meta:name="OVERHEIDop.datumEindeReactietermijn">2025-06-23</meta:user-defined>
    <meta:user-defined meta:name="OVERHEIDop.terinzageleggingBG">https://jeleefomgeving.nl/inzien/813647290/8bc45f97-b9f8-4975-8fd2-70ec0c86ea64</meta:user-defined>
    <meta:user-defined meta:name="DCTERMS.W3CDTF/DCTERMS.available">2025-05-14</meta:user-defined>
    <meta:user-defined meta:name="DCTERMS.W3CDTF/OVERHEIDop.jaargang">2025</meta:user-defined>
    <meta:user-defined meta:name="OVERHEIDop.publicationIssue">208968</meta:user-defined>
    <meta:user-defined meta:name="OVERHEIDop.GmbID/DC.identifier">gmb-2025-208968</meta:user-defined>
    <meta:user-defined meta:name="OVERHEIDop.versieInformatie"/>
  </office:meta>
</office:document-meta>
</file>