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5-2025 hebben wij een reguliere omgevingsvergunning verleend voor het bouwen van twee plattelandsappartementen op het adres Schoneveldsweg 8a 7495PE Ambt Delden. Deze vergunning staat ingeschreven onder zaaknummer 0000592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9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92116</meta:user-defined>
    <meta:user-defined meta:name="DCTERMS.abstract">het bouwen van twee plattelandsappartementen</meta:user-defined>
    <dc:language>nl</dc:language>
    <meta:user-defined meta:name="OVERHEIDop.locatietype/OVERHEIDop.gebiedsmarkering">Punt</meta:user-defined>
    <meta:user-defined meta:name="DC.title">Op 08-05-2025 hebben wij een reguliere omgevingsvergunning verleend voor het bouwen van twee plattelandsappartementen op het adres Schoneveldsweg 8a 7495PE Ambt Delden. Deze vergunning staat ingeschreven onder zaaknummer 0000592116.</meta:user-defined>
    <meta:user-defined meta:name="DCTERMS.W3CDTF/DCTERMS.available">2025-05-14</meta:user-defined>
    <meta:user-defined meta:name="DCTERMS.W3CDTF/OVERHEIDop.jaargang">2025</meta:user-defined>
    <meta:user-defined meta:name="OVERHEIDop.publicationIssue">208963</meta:user-defined>
    <meta:user-defined meta:name="OVERHEIDop.GmbID/DC.identifier">gmb-2025-208963</meta:user-defined>
    <meta:user-defined meta:name="OVERHEIDop.versieInformatie"/>
  </office:meta>
</office:document-meta>
</file>