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 container, Hommelseweg 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ateriaal container </text:p>
            <text:p text:style-name="common-al">Locatie: Hommelseweg 506  </text:p>
            <text:p text:style-name="common-al">Datum: 8 mei 2025 tot en met 13 juni 2025</text:p>
            <text:p text:style-name="common-al">Dossiernummer: 4576865</text:p>
            <text:p text:style-name="common-al">Verzenddatum besluit: 9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9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 container, Hommelseweg 506</meta:user-defined>
    <meta:user-defined meta:name="DCTERMS.W3CDTF/DCTERMS.available">2025-05-14</meta:user-defined>
    <meta:user-defined meta:name="DCTERMS.W3CDTF/OVERHEIDop.jaargang">2025</meta:user-defined>
    <meta:user-defined meta:name="OVERHEIDop.publicationIssue">208962</meta:user-defined>
    <meta:user-defined meta:name="OVERHEIDop.GmbID/DC.identifier">gmb-2025-208962</meta:user-defined>
    <meta:user-defined meta:name="OVERHEIDop.versieInformatie"/>
  </office:meta>
</office:document-meta>
</file>