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garage , Wilhelminastraat 14, 5851BL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garage  aan Wilhelminastraat 14, 5851BL Afferden L</text:p>
            <text:p text:style-name="common-al"/>
            <text:p text:style-name="common-al">De gemeente Bergen (L) heeft op 11 mei 2025 een aanvraag voor een omgevingsvergunning ontvangen. De vergunning is aangevraagd voor realiseren van een garage  aan Wilhelminastraat 14, 5851BL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4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89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Betreft: Aanvraag op locatie Wilhelminastraat 14, 5851BL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garage , Wilhelminastraat 14, 5851BL Afferden 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52</meta:user-defined>
    <meta:user-defined meta:name="OVERHEIDop.GmbID/DC.identifier">gmb-2025-208952</meta:user-defined>
    <meta:user-defined meta:name="OVERHEIDop.versieInformatie"/>
  </office:meta>
</office:document-meta>
</file>