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Trotsmarkt, Jonas Daniëlmarktplaats/ Audrey Hepburnpl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Trotsmarkt</text:p>
            <text:p text:style-name="common-al">Datum: 24 mei, 21 juni, 19 juli en 22 november</text:p>
            <text:p text:style-name="common-al">Locatie: Jonas Daniëlmarktplaats/ Audrey Hepburnplein</text:p>
            <text:p text:style-name="common-al">Dossiernummer: 4512589</text:p>
            <text:p text:style-name="common-al">Verzenddatum besluit: 9 mei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8945</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945</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945</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Arnhem - besluit evenementenvergunning, Trotsmarkt, Jonas Daniëlmarktplaats/ Audrey Hepburnplein</meta:user-defined>
    <meta:user-defined meta:name="DCTERMS.W3CDTF/DCTERMS.available">2025-05-14</meta:user-defined>
    <meta:user-defined meta:name="DCTERMS.W3CDTF/OVERHEIDop.jaargang">2025</meta:user-defined>
    <meta:user-defined meta:name="OVERHEIDop.publicationIssue">208945</meta:user-defined>
    <meta:user-defined meta:name="OVERHEIDop.GmbID/DC.identifier">gmb-2025-208945</meta:user-defined>
    <meta:user-defined meta:name="OVERHEIDop.versieInformatie"/>
  </office:meta>
</office:document-meta>
</file>