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nieuwe toegangsbrug, een in- en uitrit, het dempen van water en het plaatsen van beschoeiing, Herenweg 54, 3645D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mei 2025 een omgevingsvergunning met zaaknummer Z2025-000028 verleend. De gemeente geeft hiermee toestemming voor het plaatsen van een nieuwe toegangsbrug, een in- en uitrit, het dempen van water en het plaatsen van beschoeiing op de locatie Herenweg 54, 3645DR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89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meta:user-defined>
    <meta:user-defined meta:name="DCTERMS.abstract">Betreft:  Besluit op locatie Herenweg 54, 3645DR Vinkeveen</meta:user-defined>
    <dc:language>nl</dc:language>
    <meta:user-defined meta:name="OVERHEIDop.locatietype/OVERHEIDop.gebiedsmarkering">Vlak</meta:user-defined>
    <meta:user-defined meta:name="DC.title">Kennisgeving verleende omgevingsvergunning voor het plaatsen van een nieuwe toegangsbrug, een in- en uitrit, het dempen van water en het plaatsen van beschoeiing, Herenweg 54, 3645DR Vinkeveen</meta:user-defined>
    <meta:user-defined meta:name="DCTERMS.W3CDTF/DCTERMS.available">2025-05-14</meta:user-defined>
    <meta:user-defined meta:name="DCTERMS.W3CDTF/OVERHEIDop.jaargang">2025</meta:user-defined>
    <meta:user-defined meta:name="OVERHEIDop.publicationIssue">208943</meta:user-defined>
    <meta:user-defined meta:name="OVERHEIDop.GmbID/DC.identifier">gmb-2025-208943</meta:user-defined>
    <meta:user-defined meta:name="OVERHEIDop.versieInformatie"/>
  </office:meta>
</office:document-meta>
</file>