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erbod bedelen Ouder-Amst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uder-Amstel</text:p>
            <text:p text:style-name="al"/>
            <text:p text:style-name="al">Overwegende dat:</text:p>
            <text:p text:style-name="al"/>
            <text:p text:style-name="al">uit signalen vanuit politie en boa’s van Duo+ blijkt dat in sommige gebieden binnen onze gemeente hinder en overlast van bedelen wordt ondervonden;</text:p>
            <text:p text:style-name="al"/>
            <text:p text:style-name="al">in artikel 2:65 van de Algemene Plaatselijke Verordening (APV) bepaald is dat het verboden is te bedelen om geld of andere zaken in door het college aangewezen gebieden;</text:p>
            <text:p text:style-name="al"/>
            <text:p text:style-name="al">in het kader van handhaving van de openbare orde en veiligheid en de bescherming van de woon- en leefomgeving het noodzakelijk is om gebieden aan te wijzen waar het verboden is om te bedelen;</text:p>
            <text:p text:style-name="al"/>
            <text:p text:style-name="al">vanuit oogpunt van proportionaliteit en evenredigheid alleen daar een verbod kan worden ingesteld waar aantoonbaar sprake is van overlast of overlast verwacht kan worden;</text:p>
            <text:p text:style-name="al"/>
            <text:p text:style-name="al">gelet op het bepaalde in artikel 2:65 van de APV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hiernavolgende gebieden en/of wegen in de gemeente Ouder-Amstel aan te wijzen, waar het verboden is om te bedelen:</text:p>
                <text:list text:style-name="id1-3-2-2-1-2-1-3">
                  <text:list-item text:style-override="id1-3-2-2-1-2-1-3-1">
                    <text:number>-</text:number>
                    <text:p text:style-name="al">Dorpsplein, Telstarweg, Waddenland, Begoniastraat en Rijksstraatweg te Duivendrecht</text:p>
                  </text:list-item>
                  <text:list-item text:style-override="id1-3-2-2-1-2-1-3-2">
                    <text:number>-</text:number>
                    <text:p text:style-name="al">Sluisplein, Hoofdenburgsingel, Jacob van Ruisdaelweg en Hoger-Amstellaan te Ouderkerk aan de Amstel</text:p>
                  </text:list-item>
                  <text:list-item text:style-override="id1-3-2-2-1-2-1-3-3">
                    <text:number>-</text:number>
                    <text:p text:style-name="al">Dorpsstraat, Korendragerstraat en Kerkstraat te Ouderkerk aan de Amstel</text:p>
                  </text:list-item>
                  <text:list-item text:style-override="id1-3-2-2-1-2-1-3-4">
                    <text:number>-</text:number>
                    <text:p text:style-name="al">Spaklerweg te Duivendrecht / Amsterdam-Duivendrecht</text:p>
                  </text:list-item>
                  <text:list-item text:style-override="id1-3-2-2-1-2-1-3-5">
                    <text:number>-</text:number>
                    <text:p text:style-name="al">Van der Madeweg te Duivendrecht / Amsterdam-Duivendrecht</text:p>
                  </text:list-item>
                  <text:list-item text:style-override="id1-3-2-2-1-2-1-3-6">
                    <text:number>-</text:number>
                    <text:p text:style-name="al">Van Marwijk Kooystraat te Duivendrecht / Amsterdam-Duivendrecht</text:p>
                  </text:list-item>
                  <text:list-item text:style-override="id1-3-2-2-1-2-1-3-7">
                    <text:number>-</text:number>
                    <text:p text:style-name="al">Verlengde Van Marwijk Kooystaat te Duivendrecht / Amsterdam-Duivendrecht</text:p>
                  </text:list-item>
                </text:list>
              </text:list-item>
              <text:list-item text:style-override="id1-3-2-2-1-2-2">
                <text:number>2.</text:number>
                <text:p text:style-name="al">Dat dit besluit wordt aangehaald als Aanwijzingsbesluit Verbod bedelen Ouder-Amstel</text:p>
              </text:list-item>
              <text:list-item text:style-override="id1-3-2-2-1-2-3">
                <text:number>3.</text:number>
                <text:p text:style-name="al">Dat dit besluit in werking treedt op de dag na bekendmaking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van Ouder-Amstel d.d. 3 december 2024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89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Ouder-Ams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DC.source">Algemene plaatselijke verordening Ouder-Amstel 2024]|[https://lokaleregelgeving.overheid.nl/CVDR712910/1</meta:user-defined>
    <meta:user-defined meta:name="OVERHEIDop.referentienummer">2024-103019</meta:user-defined>
    <meta:user-defined meta:name="DCTERMS.alternative">Aanwijzingsbesluit Verbod bedelen Ouder-Amstel</meta:user-defined>
    <dc:language>nl</dc:language>
    <meta:user-defined meta:name="OVERHEIDop.locatietype/OVERHEIDop.gebiedsmarkering">Gemeente</meta:user-defined>
    <meta:user-defined meta:name="DC.title">Aanwijzingsbesluit Verbod bedelen Ouder-Amstel</meta:user-defined>
    <meta:user-defined meta:name="DCTERMS.W3CDTF/DCTERMS.available">2025-01-20</meta:user-defined>
    <meta:user-defined meta:name="DCTERMS.W3CDTF/OVERHEIDop.jaargang">2025</meta:user-defined>
    <meta:user-defined meta:name="OVERHEIDop.publicationIssue">20894</meta:user-defined>
    <meta:user-defined meta:name="OVERHEIDop.GmbID/DC.identifier">gmb-2025-20894</meta:user-defined>
    <meta:user-defined meta:name="OVERHEIDop.versieInformatie"/>
  </office:meta>
</office:document-meta>
</file>