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Van Brabantstraat 1, 4651 LJ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realiseren van een uitbouw aan de achterzijde aan  Van Brabantstraat 1te Steenbergen .</text:p>
            <text:p text:style-name="common-al">
            
          </text:p>
            <text:p text:style-name="common-al">De gemeente Steenbergen heeft op 12-05-2025 een besluit op een aanvraag omgevingsvergunning, activiteit bouwtechnische, genomen. </text:p>
            <text:p text:style-name="common-al">De gemeente geeft hiermee toestemming voor het het realiseren van een uitbouw aan de achterzijde op het perceel gelegen aan Van Brabantstraat 1 te Steenbergen</text:p>
            <text:p text:style-name="common-al">Het besluit is op 12-05-2025 naar de aanvrager toegezonden en is geregistreerd onder 0851Z250500000006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4 juni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893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93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0006</meta:user-defined>
    <dc:language>nl</dc:language>
    <meta:user-defined meta:name="OVERHEIDop.locatietype/OVERHEIDop.gebiedsmarkering">Punt</meta:user-defined>
    <meta:user-defined meta:name="DC.title">Besluit op een omgevingsvergunning Van Brabantstraat 1, 4651 LJ Steenberg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935</meta:user-defined>
    <meta:user-defined meta:name="OVERHEIDop.GmbID/DC.identifier">gmb-2025-208935</meta:user-defined>
    <meta:user-defined meta:name="OVERHEIDop.versieInformatie"/>
  </office:meta>
</office:document-meta>
</file>