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bijgebouw aan Wildhage 15A 4847C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bijgebouw aan Wildhage 15A 4847CS Tetering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Voor het uitvoeren van dit project is geen omgevingsvergunning nodig voor de omgevingsplanactiviteit bouwwerken / technische bouw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2-05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270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7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9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06</meta:user-defined>
    <meta:user-defined meta:name="DCTERMS.abstract">het plaatsen van een bij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bijgebouw aan Wildhage 15A 4847CS Teterin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33</meta:user-defined>
    <meta:user-defined meta:name="OVERHEIDop.GmbID/DC.identifier">gmb-2025-208933</meta:user-defined>
    <meta:user-defined meta:name="OVERHEIDop.versieInformatie"/>
  </office:meta>
</office:document-meta>
</file>