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onstraat 32, 4463KE Goes - Aanvraag omgevingsvergunning voor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ei 2025 een aanvraag hebben ontvangen voor een omgevingsvergunning op de locatie Wilsonstraat 32, 4463KE Goes. De aanvraag is geregistreerd onder zaaknummer Z2025-00001175. De aanvraag betreft:</text:p>
            <text:p text:style-name="common-al">het plaatsen van een terras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9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5</meta:user-defined>
    <meta:user-defined meta:name="DCTERMS.abstract">Wilsonstraat 32, 4463KE Goes - Aanvraag omgevingsvergunning voor het plaats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Wilsonstraat 32, 4463KE Goes - Aanvraag omgevingsvergunning voor het plaatsen van een terrasoverkapping</meta:user-defined>
    <meta:user-defined meta:name="DCTERMS.W3CDTF/DCTERMS.available">2025-05-14</meta:user-defined>
    <meta:user-defined meta:name="DCTERMS.W3CDTF/OVERHEIDop.jaargang">2025</meta:user-defined>
    <meta:user-defined meta:name="OVERHEIDop.publicationIssue">208929</meta:user-defined>
    <meta:user-defined meta:name="OVERHEIDop.GmbID/DC.identifier">gmb-2025-208929</meta:user-defined>
    <meta:user-defined meta:name="OVERHEIDop.versieInformatie"/>
  </office:meta>
</office:document-meta>
</file>