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sten vol Wensen, Stationsplein 8, 1703 W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sten vol Wensen</text:p>
            <text:p text:style-name="common-al">Datum activiteit: 24 mei 2025 van 09.00 uur tot en met 17.00 uur.</text:p>
            <text:p text:style-name="common-al">Locatie: Stationsplein 8, 1703 WB Heerhugowaard</text:p>
            <text:p text:style-name="common-al">Ontvangen op: 12-05-2025</text:p>
            <text:p text:style-name="common-al">Zaaknummer: 10798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9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805</meta:user-defined>
    <dc:language>nl</dc:language>
    <meta:user-defined meta:name="OVERHEIDop.locatietype/OVERHEIDop.gebiedsmarkering">Punt</meta:user-defined>
    <meta:user-defined meta:name="DC.title">Kennisgeving ontvangst aanvraag evenementenvergunning, Kasten vol Wensen, Stationsplein 8, 1703 WB Heerhugo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24</meta:user-defined>
    <meta:user-defined meta:name="OVERHEIDop.GmbID/DC.identifier">gmb-2025-208924</meta:user-defined>
    <meta:user-defined meta:name="OVERHEIDop.versieInformatie"/>
  </office:meta>
</office:document-meta>
</file>