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eluidsontheffing op zondag 15 juni van 16.00 tot 21.00 uur aan Gijzenrooiseweg 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Gijzenrooiseweg 3 in Geldrop</text:p>
            <text:p text:style-name="common-al">Verzenddatum besluit : 8 mei 2025</text:p>
            <text:p text:style-name="common-al">Omschrijving :  Geluidsontheffing op zondag 15 juni van 16.00 uur tot 21.00 uur. </text:p>
            <text:p text:style-name="common-al">Zaaknummer :  25966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92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2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96699</meta:user-defined>
    <dc:language>nl</dc:language>
    <meta:user-defined meta:name="OVERHEIDop.locatietype/OVERHEIDop.gebiedsmarkering">Adres</meta:user-defined>
    <meta:user-defined meta:name="DC.title">Toestemming voor de geluidsontheffing op zondag 15 juni van 16.00 tot 21.00 uur aan Gijzenrooiseweg 3 te Geldr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920</meta:user-defined>
    <meta:user-defined meta:name="OVERHEIDop.GmbID/DC.identifier">gmb-2025-208920</meta:user-defined>
    <meta:user-defined meta:name="OVERHEIDop.versieInformatie"/>
  </office:meta>
</office:document-meta>
</file>