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oesburgseweg 61, 6901HH Zevenaar het plaatsen van twee (medicijn)uitgifteautomat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0914 voor een omgevingsvergunning op locatie Oude Doesburgseweg 61, 6901H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9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4</meta:user-defined>
    <dc:language>nl</dc:language>
    <meta:user-defined meta:name="OVERHEIDop.locatietype/OVERHEIDop.gebiedsmarkering">Vlak</meta:user-defined>
    <meta:user-defined meta:name="DC.title">Kennisgeving besluit op aanvraag omgevingsvergunning Oude Doesburgseweg 61, 6901HH Zevenaar het plaatsen van twee (medicijn)uitgifteautomaten in de voorgev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17</meta:user-defined>
    <meta:user-defined meta:name="OVERHEIDop.GmbID/DC.identifier">gmb-2025-208917</meta:user-defined>
    <meta:user-defined meta:name="OVERHEIDop.versieInformatie"/>
  </office:meta>
</office:document-meta>
</file>