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klimaatadaptieve maatregelen privaat terr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Het vastgestelde subsidieplafond voor de 'subsidieregeling klimaat adaptatie voorzieningen Harderwijk 2024-2' te verhogen naar € 80.000,- per jaar voor de jaarschijven 2025 en 2026 onder voorwaarde van het beschikbaar stellen van financiële middelen door de raad; </text:p>
              </text:list-item>
              <text:list-item text:style-override="id1-3-2-2-1-3-2">
                <text:number>2.</text:number>
                <text:p text:style-name="al">De raad voor te stellen een extra incidenteel bedrag van € 60.000,- in zowel 2025 als 2026 beschikbaar te stellen voor de subsidieregeling 'klimaat adaptatie voorziening Harderwijk 2024-2', dit te dekken uit de bestemmingsreserve duurzaamheidsfonds en de begroting overeenkomstig te wijzi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891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4.00525</meta:user-defined>
    <dc:language>nl</dc:language>
    <meta:user-defined meta:name="OVERHEIDop.locatietype/OVERHEIDop.gebiedsmarkering">Gemeente</meta:user-defined>
    <meta:user-defined meta:name="DC.title">Subsidieplafond klimaatadaptieve maatregelen privaat terrei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08910</meta:user-defined>
    <meta:user-defined meta:name="OVERHEIDop.GmbID/DC.identifier">gmb-2025-208910</meta:user-defined>
    <meta:user-defined meta:name="OVERHEIDop.versieInformatie"/>
  </office:meta>
</office:document-meta>
</file>