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het kozijn in de voorgevel en plaatsen glasoverkapping achter de carport, Obrechtrode 40 2717DD Zoetermeer op 13-01-2025</text:p>
      <text:section text:name="zakelijke-mededeling_id1-3-2" text:style-name="zakelijke-mededeling">
        <text:section text:name="zakelijke-mededeling-tekst_id1-3-2-1" text:style-name="zakelijke-mededeling-tekst">
          <text:section text:name="tekst_id1-3-2-1-1" text:style-name="tekst">
            <text:p text:style-name="common-al">Op 13-01-2025 is een aanvraag Omgevingsvergunning ontvangen voor het wijzigen van het kozijn in de voorgevel en plaatsen glasoverkapping achter de carport op locatie Obrechtrode 40 2717DD Zoetermeer. De aanvraag is geregistreerd onder zaaknummer 2025-005851.</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9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851</meta:user-defined>
    <meta:user-defined meta:name="DCTERMS.abstract">het wijzigen van het kozijn in de voorgevel en plaatsen glasoverkapping achter de carpor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wijzigen van het kozijn in de voorgevel en plaatsen glasoverkapping achter de carport, Obrechtrode 40 2717DD Zoetermeer op 13-01-2025</meta:user-defined>
    <meta:user-defined meta:name="DCTERMS.W3CDTF/DCTERMS.available">2025-01-17</meta:user-defined>
    <meta:user-defined meta:name="DCTERMS.W3CDTF/OVERHEIDop.jaargang">2025</meta:user-defined>
    <meta:user-defined meta:name="OVERHEIDop.publicationIssue">20891</meta:user-defined>
    <meta:user-defined meta:name="OVERHEIDop.GmbID/DC.identifier">gmb-2025-20891</meta:user-defined>
    <meta:user-defined meta:name="OVERHEIDop.versieInformatie"/>
  </office:meta>
</office:document-meta>
</file>