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nacht MHC Heerhugowaard 2025, De Vork 7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mpeernacht MHC Heerhugowaard 2025</text:p>
            <text:p text:style-name="common-al">Datum activiteit: van 5 juli 2025 17.00 uur tot en met 6 juli 2025 10.00 uur.</text:p>
            <text:p text:style-name="common-al">Locatie: De Vork 7, 1704 BX Heerhugowaard</text:p>
            <text:p text:style-name="common-al">Ontvangen op: 12-05-2025</text:p>
            <text:p text:style-name="common-al">Zaaknummer: 10797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9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798</meta:user-defined>
    <dc:language>nl</dc:language>
    <meta:user-defined meta:name="OVERHEIDop.locatietype/OVERHEIDop.gebiedsmarkering">Punt</meta:user-defined>
    <meta:user-defined meta:name="DC.title">Kennisgeving ontvangst aanvraag evenementenvergunning, Kampeernacht MHC Heerhugowaard 2025, De Vork 7, 1704 BX Heerhugo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03</meta:user-defined>
    <meta:user-defined meta:name="OVERHEIDop.GmbID/DC.identifier">gmb-2025-208903</meta:user-defined>
    <meta:user-defined meta:name="OVERHEIDop.versieInformatie"/>
  </office:meta>
</office:document-meta>
</file>