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or een alcoholontheffing voor het uitbreiden van het terras op zondag 25 mei van 10.00 tot 18.00 uur aan Korte Kerkstraat 48 te 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Korte Kerkstraat 48 in Geldrop</text:p>
            <text:p text:style-name="common-al">Verzenddatum besluit : 8 mei 2025</text:p>
            <text:p text:style-name="common-al">Omschrijving :  Alcoholontheffing voor het uitbreiden van het terras op zondag 25 mei van 10.00 uur tot 18.00 uur.</text:p>
            <text:p text:style-name="common-al">Zaaknummer :  259113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8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91132</meta:user-defined>
    <dc:language>nl</dc:language>
    <meta:user-defined meta:name="OVERHEIDop.locatietype/OVERHEIDop.gebiedsmarkering">Adres</meta:user-defined>
    <meta:user-defined meta:name="DC.title">Toestemming voor het voor een alcoholontheffing voor het uitbreiden van het terras op zondag 25 mei van 10.00 tot 18.00 uur aan Korte Kerkstraat 48 te PLAAT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899</meta:user-defined>
    <meta:user-defined meta:name="OVERHEIDop.GmbID/DC.identifier">gmb-2025-208899</meta:user-defined>
    <meta:user-defined meta:name="OVERHEIDop.versieInformatie"/>
  </office:meta>
</office:document-meta>
</file>